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395in"/>
    </style:style>
    <style:style style:name="Table1" style:family="table" style:master-page-name="MP0">
      <style:table-properties style:width="2.039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FF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TableColumn34" style:family="table-column">
      <style:table-column-properties style:column-width="0.4069in" style:use-optimal-column-width="false"/>
    </style:style>
    <style:style style:name="TableColumn35" style:family="table-column">
      <style:table-column-properties style:column-width="0.4722in" style:use-optimal-column-width="false"/>
    </style:style>
    <style:style style:name="TableColumn36" style:family="table-column">
      <style:table-column-properties style:column-width="0.0819in" style:use-optimal-column-width="false"/>
    </style:style>
    <style:style style:name="TableColumn37" style:family="table-column">
      <style:table-column-properties style:column-width="0.1125in" style:use-optimal-column-width="false"/>
    </style:style>
    <style:style style:name="TableColumn38" style:family="table-column">
      <style:table-column-properties style:column-width="1.159in" style:use-optimal-column-width="false"/>
    </style:style>
    <style:style style:name="TableColumn39" style:family="table-column">
      <style:table-column-properties style:column-width="0.577in" style:use-optimal-column-width="false"/>
    </style:style>
    <style:style style:name="TableColumn40" style:family="table-column">
      <style:table-column-properties style:column-width="0.5263in" style:use-optimal-column-width="false"/>
    </style:style>
    <style:style style:name="TableColumn41" style:family="table-column">
      <style:table-column-properties style:column-width="1.0902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2402in" style:use-optimal-column-width="false"/>
    </style:style>
    <style:style style:name="TableColumn44" style:family="table-column">
      <style:table-column-properties style:column-width="0.043in" style:use-optimal-column-width="false"/>
    </style:style>
    <style:style style:name="TableColumn45" style:family="table-column">
      <style:table-column-properties style:column-width="0.384in" style:use-optimal-column-width="false"/>
    </style:style>
    <style:style style:name="TableColumn46" style:family="table-column">
      <style:table-column-properties style:column-width="2.0263in" style:use-optimal-column-width="false"/>
    </style:style>
    <style:style style:name="Table33" style:family="table">
      <style:table-properties style:width="7.4708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7875in" style:use-optimal-row-height="false" fo:keep-together="always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7875in" style:use-optimal-row-height="false" fo:keep-together="always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4812in" style:use-optimal-row-height="false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069in solid #000000" fo:border-bottom="0.0208in solid #FF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solid #FF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solid #FF0000" fo:border-right="0.0104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FF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FF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208in solid #FF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208in solid #FF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208in solid #FF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208in solid #FF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208in solid #FF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208in solid #FF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208in solid #FF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923in" style:use-optimal-row-height="false"/>
    </style:style>
    <style:style style:name="TableCell220" style:family="table-cell">
      <style:table-cell-properties fo:border="0.0208in solid #FF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208in solid #FF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margin-left="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外接種COVID-19補登</text:p>
            <text:p text:style-name="內文"><text:span text:style-name="T6">施打國家<text:s/></text:span><text:span text:style-name="T7"><text:s text:c="12"/></text:span></text:p>
            <text:p text:style-name="內文"><text:span text:style-name="T8">疫苗品牌<text:s/></text:span><text:span text:style-name="T9"><text:s text:c="12"/></text:span></text:p>
            <text:p text:style-name="內文"><text:span text:style-name="T10">第一劑</text:span><text:span text:style-name="T11"><text:s text:c="4"/></text:span><text:span text:style-name="T12">Y</text:span><text:span text:style-name="T13"><text:s text:c="4"/></text:span><text:span text:style-name="T14">M</text:span><text:span text:style-name="T15"><text:s/></text:span><text:span text:style-name="T16"><text:s/></text:span><text:span text:style-name="T17"><text:s text:c="2"/></text:span><text:span text:style-name="T18">D</text:span></text:p>
            <text:p text:style-name="內文"><text:span text:style-name="T19">第二劑</text:span><text:span text:style-name="T20"><text:s text:c="4"/></text:span><text:span text:style-name="T21">Y</text:span><text:span text:style-name="T22"><text:s text:c="4"/></text:span><text:span text:style-name="T23">M</text:span><text:span text:style-name="T24"><text:s/></text:span><text:span text:style-name="T25"><text:s/></text:span><text:span text:style-name="T26"><text:s text:c="2"/></text:span><text:span text:style-name="T27">D</text:span></text:p>
          </table:table-cell>
        </table:table-row>
      </table:table>
      <text:p text:style-name="P28"/>
      <text:p text:style-name="P29"><text:span text:style-name="T30"><text:s/></text:span><text:span text:style-name="T31">台南市中西區衛生所預防接種紀錄(證明書)申請表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個<text:s/>案<text:s/>資<text:s/>料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/>
          </table:table-cell>
          <table:table-cell table:style-name="TableCell58" table:number-columns-spanned="4">
            <text:p text:style-name="P59">出 <text:s/>生</text:p>
            <text:p text:style-name="P60">日 <text:s/>期</text:p>
          </table:table-cell>
          <table:covered-table-cell/>
          <table:covered-table-cell/>
          <table:covered-table-cell/>
          <table:table-cell table:style-name="TableCell61">
            <text:p text:style-name="P62"><text:s/>年 <text:s text:c="2"/>月 <text:s text:c="2"/>日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英文名字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身分證字號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戶籍地址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3">
            <text:p text:style-name="P82">住宅:</text:p>
            <text:p text:style-name="P83">手機: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原因</text:p>
          </table:table-cell>
          <table:table-cell table:style-name="TableCell87" table:number-columns-spanned="7">
            <text:p text:style-name="內文"><text:span text:style-name="T88"><draw:custom-shape svg:x="-0.02708in" svg:y="0.05486in" svg:width="0.15972in" svg:height="0.15278in" draw:z-index="25168793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89"><text:s text:c="2"/>辦理定居</text:span></text:p>
            <text:p text:style-name="內文"><text:span text:style-name="T90"><draw:custom-shape svg:x="-0.025in" svg:y="0.05903in" svg:width="0.15972in" svg:height="0.15278in" draw:z-index="251688960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91"><text:s text:c="2"/>請領(或遺失補發)預防接種紀錄表</text:span></text:p>
            <text:p text:style-name="內文"><text:span text:style-name="T92"><draw:custom-shape svg:x="-0.025in" svg:y="0.05208in" svg:width="0.15972in" svg:height="0.15278in" draw:z-index="251689984" draw:id="id2" draw:style-name="a2" draw:name="矩形 6" text:anchor-type="paragraph"><svg:title/><svg:desc/><draw:enhanced-geometry draw:type="non-primitive" svg:viewBox="0 0 21600 21600" draw:enhanced-path="M 0 0 L 21600 0 21600 21600 0 21600 Z N"/></draw:custom-shape></text:span><text:span text:style-name="T93"><text:s text:c="2"/></text:span><text:span text:style-name="T94">出國留學、移民、工作【請提供護照影本或英文名</text:span><text:span text:style-name="T95">字】</text:span></text:p>
            <text:p text:style-name="內文"><text:span text:style-name="T96"><draw:custom-shape svg:x="-0.025in" svg:y="0.03125in" svg:width="0.15972in" svg:height="0.15278in" draw:z-index="251691008" draw:id="id3" draw:style-name="a3" draw:name="矩形 7" text:anchor-type="paragraph"><svg:title/><svg:desc/><draw:enhanced-geometry draw:type="non-primitive" svg:viewBox="0 0 21600 21600" draw:enhanced-path="M 0 0 L 21600 0 21600 21600 0 21600 Z N"/></draw:custom-shape></text:span><text:span text:style-name="T97"><text:s text:c="2"/>其他:<text:s/></text:span><text:span text:style-name="T9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提<text:s/>供<text:s/>證<text:s/>件<text:s/></text:p>
          </table:table-cell>
          <table:table-cell table:style-name="TableCell101" table:number-columns-spanned="4" table:number-rows-spanned="2">
            <text:p text:style-name="P102">親自辦理—至少勾選一項</text:p>
            <text:p text:style-name="內文"><text:span text:style-name="T103"><draw:custom-shape svg:x="-0.00139in" svg:y="0.05903in" svg:width="0.15972in" svg:height="0.15278in" draw:z-index="251702272" draw:id="id4" draw:style-name="a4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04"><text:s text:c="3"/>原始預防接種紀錄</text:span></text:p>
            <text:p text:style-name="內文"><text:span text:style-name="T105"><draw:custom-shape svg:x="-0.00833in" svg:y="0.06597in" svg:width="0.15972in" svg:height="0.15278in" draw:z-index="251704320" draw:id="id5" draw:style-name="a5" draw:name="矩形 12" text:anchor-type="paragraph"><svg:title/><svg:desc/><draw:enhanced-geometry draw:type="non-primitive" svg:viewBox="0 0 21600 21600" draw:enhanced-path="M 0 0 L 21600 0 21600 21600 0 21600 Z N"/></draw:custom-shape></text:span><text:span text:style-name="T106"><text:s text:c="3"/>預防接種證明書</text:span></text:p>
            <text:p text:style-name="內文"><text:span text:style-name="T107"><draw:custom-shape svg:x="-0.00833in" svg:y="0.05208in" svg:width="0.15972in" svg:height="0.15278in" draw:z-index="251708416" draw:id="id6" draw:style-name="a6" draw:name="矩形 14" text:anchor-type="paragraph"><svg:title/><svg:desc/><draw:enhanced-geometry draw:type="non-primitive" svg:viewBox="0 0 21600 21600" draw:enhanced-path="M 0 0 L 21600 0 21600 21600 0 21600 Z N"/></draw:custom-shape></text:span><text:span text:style-name="T108"><text:s text:c="3"/>戶口名簿(謄本)</text:span></text:p>
            <text:p text:style-name="內文"><text:span text:style-name="T109"><draw:custom-shape svg:x="-0.00833in" svg:y="0.06597in" svg:width="0.15972in" svg:height="0.15278in" draw:z-index="251706368" draw:id="id7" draw:style-name="a7" draw:name="矩形 13" text:anchor-type="paragraph"><svg:title/><svg:desc/><draw:enhanced-geometry draw:type="non-primitive" svg:viewBox="0 0 21600 21600" draw:enhanced-path="M 0 0 L 21600 0 21600 21600 0 21600 Z N"/></draw:custom-shape></text:span><text:span text:style-name="T110"><text:s text:c="3"/>身分證(駕照、健保卡)</text:span></text:p>
            <text:p text:style-name="內文"><text:span text:style-name="T111"><draw:custom-shape svg:x="-0.00139in" svg:y="0.04514in" svg:width="0.15972in" svg:height="0.15278in" draw:z-index="251710464" draw:id="id8" draw:style-name="a8" draw:name="矩形 15" text:anchor-type="paragraph"><svg:title/><svg:desc/><draw:enhanced-geometry draw:type="non-primitive" svg:viewBox="0 0 21600 21600" draw:enhanced-path="M 0 0 L 21600 0 21600 21600 0 21600 Z N"/></draw:custom-shape></text:span><text:span text:style-name="T112"><text:s text:c="3"/>其他，</text:span><text:span text:style-name="T113"><text:s text:c="13"/></text:span></text:p>
            <text:p text:style-name="P114">委託辦理</text:p>
            <text:p text:style-name="內文"><text:span text:style-name="T115"><text:s text:c="3"/></text:span><text:span text:style-name="T116">受委託人除上述勾選，</text:span><text:span text:style-name="T117"><draw:custom-shape svg:x="0.0125in" svg:y="0.03819in" svg:width="0.15972in" svg:height="0.15278in" draw:z-index="251712512" draw:id="id9" draw:style-name="a9" draw:name="矩形 16" text:anchor-type="paragraph"><svg:title/><svg:desc/><draw:enhanced-geometry draw:type="non-primitive" svg:viewBox="0 0 21600 21600" draw:enhanced-path="M 0 0 L 21600 0 21600 21600 0 21600 Z N"/></draw:custom-shape></text:span></text:p>
            <text:p text:style-name="P118"><text:s text:c="3"/>須帶本人身分證(駕照、</text:p>
            <text:p text:style-name="內文"><text:span text:style-name="T119"><text:s text:c="3"/>健保卡)提供核對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 請 項 目</text:p>
          </table:table-cell>
          <table:table-cell table:style-name="TableCell123" table:number-columns-spanned="7">
            <text:p text:style-name="內文"><text:span text:style-name="T124"><draw:custom-shape svg:x="-0.03194in" svg:y="0.05208in" svg:width="0.15972in" svg:height="0.15278in" draw:z-index="251693056" draw:id="id10" draw:style-name="a10" draw:name="矩形 9" text:anchor-type="paragraph"><svg:title/><svg:desc/><draw:enhanced-geometry draw:type="non-primitive" svg:viewBox="0 0 21600 21600" draw:enhanced-path="M 0 0 L 21600 0 21600 21600 0 21600 Z N"/></draw:custom-shape></text:span><text:span text:style-name="T125"><text:s text:c="2"/>(1)預防接種證明書(中英文對照版</text:span></text:p>
            <text:p text:style-name="內文"><text:span text:style-name="T126"><draw:custom-shape svg:x="-0.03194in" svg:y="0.03819in" svg:width="0.15972in" svg:height="0.15278in" draw:z-index="251694080" draw:id="id11" draw:style-name="a11" draw:name="矩形 10" text:anchor-type="paragraph"><svg:title/><svg:desc/><draw:enhanced-geometry draw:type="non-primitive" svg:viewBox="0 0 21600 21600" draw:enhanced-path="M 0 0 L 21600 0 21600 21600 0 21600 Z N"/></draw:custom-shape></text:span><text:span text:style-name="T127"><text:s text:c="2"/>(2)補發兒童健康手冊(免費提供7歲以下)</text:span></text:p>
            <text:p text:style-name="內文"><text:span text:style-name="T128"><text:s text:c="2"/></text:span><text:span text:style-name="T129">重要提醒:</text:span><text:span text:style-name="T130">為避免重復</text:span><text:span text:style-name="T131">施打疫苗，員接種手冊如有</text:span></text:p>
            <text:p text:style-name="P132"><text:s text:c="2"/>尋獲請作廢、勿再使用。</text:p>
            <text:p text:style-name="內文"><text:span text:style-name="T133"><text:s text:c="2"/>本人已詳讀上述說明，請簽名</text:span><text:span text:style-name="T134"><text:s text:c="19"/></text:span></text:p>
            <text:p text:style-name="內文"><text:span text:style-name="T135"><draw:custom-shape svg:x="-0.025in" svg:y="0.03819in" svg:width="0.15972in" svg:height="0.15278in" draw:z-index="251692032" draw:id="id12" draw:style-name="a12" draw:name="矩形 8" text:anchor-type="paragraph"><svg:title/><svg:desc/><draw:enhanced-geometry draw:type="non-primitive" svg:viewBox="0 0 21600 21600" draw:enhanced-path="M 0 0 L 21600 0 21600 21600 0 21600 Z N"/></draw:custom-shape></text:span><text:span text:style-name="T136"><text:s text:c="2"/>(3)</text:span><text:span text:style-name="T137"><text:s/></text:span><text:span text:style-name="T138">COVID-19</text:span><text:span text:style-name="T139">疫苗注射</text:span><text:span text:style-name="T140">黃</text:span><text:span text:style-name="T141">卡，遺失補發行政費用</text:span></text:p>
            <text:p text:style-name="P142">NT100</text:p>
            <text:p text:style-name="內文"><text:span text:style-name="T143"><draw:custom-shape svg:x="-0.01944in" svg:y="0.0375in" svg:width="0.15972in" svg:height="0.15278in" draw:z-index="251726848" draw:id="id13" draw:style-name="a13" draw:name="矩形 2" text:anchor-type="paragraph"><svg:title/><svg:desc/><draw:enhanced-geometry draw:type="non-primitive" svg:viewBox="0 0 21600 21600" draw:enhanced-path="M 0 0 L 21600 0 21600 21600 0 21600 Z N"/></draw:custom-shape></text:span><text:span text:style-name="T144"><text:s text:c="2"/>(4) 其他，國外協助預防接種資料補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申請人</text:p>
          </table:table-cell>
          <table:table-cell table:style-name="TableCell150" table:number-columns-spanned="12">
            <text:p text:style-name="內文"><text:span text:style-name="T151"><draw:custom-shape svg:x="-0.02222in" svg:y="0.04514in" svg:width="0.15972in" svg:height="0.15278in" draw:z-index="251714560" draw:id="id14" draw:style-name="a14" draw:name="矩形 17" text:anchor-type="paragraph"><svg:title/><svg:desc/><draw:enhanced-geometry draw:type="non-primitive" svg:viewBox="0 0 21600 21600" draw:enhanced-path="M 0 0 L 21600 0 21600 21600 0 21600 Z N"/></draw:custom-shape></text:span><text:span text:style-name="T152"><text:s text:c="2"/>申請人同個案，下列資料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姓名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性別</text:p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>出 <text:s/>生</text:p>
            <text:p text:style-name="P165">日 <text:s/>期</text:p>
          </table:table-cell>
          <table:covered-table-cell/>
          <table:covered-table-cell/>
          <table:covered-table-cell/>
          <table:table-cell table:style-name="TableCell166">
            <text:p text:style-name="P167"><text:s/>年 <text:s text:c="2"/>月 <text:s text:c="2"/>日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戶籍地址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身分證字號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聯絡電話</text:p>
          </table:table-cell>
          <table:covered-table-cell/>
          <table:table-cell table:style-name="TableCell182" table:number-columns-spanned="5">
            <text:p text:style-name="P183">宅: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手機: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其他</text:p>
          </table:table-cell>
          <table:table-cell table:style-name="TableCell189" table:number-columns-spanned="3">
            <text:p text:style-name="P190">與個案關係</text:p>
          </table:table-cell>
          <table:covered-table-cell/>
          <table:covered-table-cell/>
          <table:table-cell table:style-name="TableCell191" table:number-columns-spanned="2">
            <text:p text:style-name="內文"><text:span text:style-name="T192"><draw:custom-shape svg:x="-0.00492in" svg:y="0.06806in" svg:width="0.15972in" svg:height="0.15278in" draw:z-index="251724800" draw:id="id15" draw:style-name="a15" draw:name="矩形 19" text:anchor-type="paragraph"><svg:title/><svg:desc/><draw:enhanced-geometry draw:type="non-primitive" svg:viewBox="0 0 21600 21600" draw:enhanced-path="M 0 0 L 21600 0 21600 21600 0 21600 Z N"/></draw:custom-shape></text:span><text:span text:style-name="T193"><text:s text:c="3"/>本人</text:span></text:p>
            <text:p text:style-name="內文"><text:span text:style-name="T194"><draw:custom-shape svg:x="-0.00486in" svg:y="0.03756in" svg:width="0.15972in" svg:height="0.15278in" draw:z-index="251723776" draw:id="id16" draw:style-name="a16" draw:name="矩形 18" text:anchor-type="paragraph"><svg:title/><svg:desc/><draw:enhanced-geometry draw:type="non-primitive" svg:viewBox="0 0 21600 21600" draw:enhanced-path="M 0 0 L 21600 0 21600 21600 0 21600 Z N"/></draw:custom-shape></text:span><text:span text:style-name="T195"><text:s text:c="3"/>其他</text:span></text:p>
          </table:table-cell>
          <table:covered-table-cell/>
          <table:table-cell table:style-name="TableCell196" table:number-columns-spanned="2">
            <text:p text:style-name="P197">簽名或蓋章</text:p>
          </table:table-cell>
          <table:covered-table-cell/>
          <table:table-cell table:style-name="TableCell198" table:number-columns-spanned="5">
            <text:p text:style-name="P199">申請日期:</text:p>
            <text:p text:style-name="P200"><text:s text:c="7"/>年 <text:s text:c="6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p text:style-name="P203"><text:span text:style-name="T204">外籍人士在台臺籍聯絡人之聯絡方式必填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在台臺籍聯絡人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身分證號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聯絡電話</text:p>
          </table:table-cell>
          <table:covered-table-cell/>
          <table:covered-table-cell/>
          <table:table-cell table:style-name="TableCell216" table:number-columns-spanned="2">
            <text:p text:style-name="P217">住宅:</text:p>
            <text:p text:style-name="P218">手機: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聯絡地址</text:p>
          </table:table-cell>
          <table:covered-table-cell/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:</text:p>
      <text:list text:style-name="LFO1" text:continue-numbering="true">
        <text:list-item>
          <text:p text:style-name="P225">依據台南市政府101年10月31日府法規字第1010911113A號令，台南市各區衛生所門診收費基準表，收取證明書費用為$100元，每增加一份再多收$10元。</text:p>
        </text:list-item>
        <text:list-item>
          <text:p text:style-name="P226">個人資料蒐集、處理、利用同意聲明：請人同意提供本表所列之個人資料，作為台南市政府局所辦理提供預防接種證明等相關業務使用。</text:p>
        </text:list-item>
      </text:list>
      <text:p text:style-name="P227"/>
      <text:p text:style-name="P228"><text:span text:style-name="T229"><text:s text:c="3"/>承辦人:</text:span><text:span text:style-name="T230"><text:s text:c="21"/></text:span><text:span text:style-name="T231"><text:s text:c="8"/>單位主管:</text:span><text:span text:style-name="T232"><text:s text:c="19"/></text:span><text:span text:style-name="T233"><text:s/></text:span><text:span text:style-name="T234"><text:s text:c="5"/></text:span><text:span text:style-name="T235">111年</text:span><text:span text:style-name="T236">3</text:span><text:span text:style-name="T237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HC</meta:initial-creator>
    <dc:creator>中西區衛生所office365_70002</dc:creator>
    <meta:creation-date>2023-09-01T07:56:00Z</meta:creation-date>
    <dc:date>2023-09-01T07:56:00Z</dc:date>
    <meta:print-date>2022-01-24T08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